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ans_20_interligne" style:master-page-name="Standard">
      <style:paragraph-properties fo:text-align="start" style:justify-single-word="false" style:page-number="auto"/>
      <style:text-properties fo:font-size="14pt" style:font-size-asian="14pt"/>
    </style:style>
    <style:style style:name="P2" style:family="paragraph" style:parent-style-name="Standard">
      <style:text-properties fo:font-size="14pt" officeooo:paragraph-rsid="00070fa2" style:font-size-asian="14pt" style:font-size-complex="14pt"/>
    </style:style>
    <style:style style:name="P3" style:family="paragraph" style:parent-style-name="Standard">
      <style:text-properties style:font-name="Arial1" fo:font-size="12pt" officeooo:paragraph-rsid="0006907f" style:font-size-asian="12pt" style:font-size-complex="12pt"/>
    </style:style>
    <style:style style:name="P4" style:family="paragraph" style:parent-style-name="Sans_20_interligne">
      <style:paragraph-properties fo:text-align="center" style:justify-single-word="false"/>
      <style:text-properties fo:font-size="14pt" style:font-size-asian="14pt"/>
    </style:style>
    <style:style style:name="P5" style:family="paragraph" style:parent-style-name="Sans_20_interligne" style:list-style-name="WW8Num1"/>
    <style:style style:name="P6" style:family="paragraph" style:parent-style-name="Sans_20_interligne">
      <style:text-properties style:font-name-complex="Calibri"/>
    </style:style>
    <style:style style:name="P7" style:family="paragraph" style:parent-style-name="Standard">
      <style:text-properties officeooo:paragraph-rsid="00070bc4"/>
    </style:style>
    <style:style style:name="P8" style:family="paragraph" style:parent-style-name="Standard">
      <style:text-properties fo:font-size="20pt" style:text-underline-style="solid" style:text-underline-width="auto" style:text-underline-color="font-color" fo:font-weight="bold" officeooo:rsid="00070fa2" officeooo:paragraph-rsid="00070fa2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a0e86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4pt" style:text-underline-style="solid" style:text-underline-width="auto" style:text-underline-color="font-color" fo:font-weight="bold" officeooo:rsid="002a0e86" style:font-size-asian="17.5pt" style:font-size-complex="20pt"/>
    </style:style>
    <style:style style:name="T8" style:family="text">
      <style:text-properties fo:font-size="20pt" style:text-underline-style="solid" style:text-underline-width="auto" style:text-underline-color="font-color" fo:font-weight="bold" officeooo:rsid="00222cac" style:font-size-asian="17.5pt" style:font-size-complex="20pt"/>
    </style:style>
    <style:style style:name="T9" style:family="text">
      <style:text-properties style:font-size-asian="17.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1.05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bf819e" style:background-transparency="0%" draw:fill="solid" draw:fill-color="#bf819e" draw:opacity="100%" fo:padding="0.15cm" fo:border="1.05pt solid #000000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x="-0.062cm" svg:y="0.494cm" svg:width="17.644cm" draw:z-index="2"><draw:text-box fo:min-height="4.614cm"><text:p text:style-name="P2"><text:span text:style-name="T1">Objectifs visés :</text:span><text:span text:style-name="T2"> </text:span><text:span text:style-name="T3"><text:s/></text:span><text:span text:style-name="T4">C1 Décrire les liens entre usage et évolution technologique</text:span></text:p><text:p text:style-name="P3"><text:span text:style-name="T5"><text:s text:c="9"/></text:span><text:span text:style-name="T1">Matériel dont je dispose <text:s/>:</text:span><text:span text:style-name="T5"> <text:s text:c="2"/></text:span><text:span text:style-name="T6">Vidéo de présentation</text:span></text:p><text:p text:style-name="P3"><text:span text:style-name="T1">Ce que je dois rendre : </text:span><text:span text:style-name="T5"><text:s/>Questionnaire complété en réponse aux questions 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Introduction à la domotique</text:p>
      <text:p text:style-name="Sans_20_interligne"/>
      <text:p text:style-name="Sans_20_interligne"/>
      <text:p text:style-name="Sans_20_interligne"/>
      <text:list text:style-name="WW8Num1">
        <text:list-item>
          <text:p text:style-name="P5">Citer 3 exemples de tâches qui peuvent être automatisées grâce à la domotique :</text:p>
        </text:list-item>
      </text:list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8Num1">
        <text:list-item>
          <text:p text:style-name="P5">Le mot domotique est la contraction de 2 termes, citez les :</text:p>
        </text:list-item>
      </text:list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8Num1">
        <text:list-item>
          <text:p text:style-name="P5">Que signifie domus ?</text:p>
        </text:list-item>
      </text:list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8Num1">
        <text:list-item>
          <text:p text:style-name="P5">Quel est le rôle de la domotique (que permet-elle de centraliser) ?</text:p>
        </text:list-item>
      </text:list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8Num1">
        <text:list-item>
          <text:p text:style-name="P5">Qu’est ce qui permet de commander un système automatisé ?</text:p>
        </text:list-item>
      </text:list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8Num1">
        <text:list-item>
          <text:p text:style-name="P5">Quelles sont les applications possibles ? (citer au moins 3 exemples)</text:p>
        </text:list-item>
      </text:list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8Num1">
        <text:list-item>
          <text:p text:style-name="P5">Comment communiquent les émetteurs et récepteurs d’un système domotique ? (type de liaison)</text:p>
        </text:list-item>
      </text:list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8Num1">
        <text:list-item>
          <text:p text:style-name="P5">L’utilisation de systèmes domotiques a-t-elle une incidence sur la consommation d’énergie ? De quel ordre de grandeur ?</text:p>
        </text:list-item>
      </text:list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8Num1">
        <text:list-item>
          <text:p text:style-name="P5"><text:soft-page-break/>Qu’est ce qu’un détecteur périmétrique ?</text:p>
        </text:list-item>
      </text:list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8Num1">
        <text:list-item>
          <text:p text:style-name="P5">Qu’est ce qu’un détecteur volumétrique ?</text:p>
        </text:list-item>
      </text:list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Sans_20_interligne"/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>Pour les plus rapides: </text:p>
      <text:p text:style-name="Sans_20_interligne"/>
      <text:p text:style-name="Sans_20_interligne">Citer 5 systèmes automatisés que l’on peut rencontrer dans la vie de tous les jours.</text:p>
      <text:p text:style-name="Sans_20_interligne"/>
      <text:p text:style-name="Sans_20_interligne">Expliquer le fonctionnement de l’un d’eux en précisant ses avantag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4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070bc4"/>
    </style:style>
    <style:style style:name="MP2" style:family="paragraph" style:parent-style-name="Standard">
      <style:text-properties fo:font-size="20pt" style:text-underline-style="solid" style:text-underline-width="auto" style:text-underline-color="font-color" fo:font-weight="bold" officeooo:rsid="00070fa2" officeooo:paragraph-rsid="00070fa2" style:font-size-asian="20pt" style:font-size-complex="20pt"/>
    </style:style>
    <style:style style:name="MT1" style:family="text">
      <style:text-properties fo:font-size="14pt" style:text-underline-style="solid" style:text-underline-width="auto" style:text-underline-color="font-color" fo:font-weight="bold" officeooo:rsid="002a0e86" style:font-size-asian="17.5pt" style:font-size-complex="20pt"/>
    </style:style>
    <style:style style:name="MT2" style:family="text">
      <style:text-properties fo:font-size="20pt" style:text-underline-style="solid" style:text-underline-width="auto" style:text-underline-color="font-color" fo:font-weight="bold" officeooo:rsid="00222cac" style:font-size-asian="17.5pt" style:font-size-complex="20pt"/>
    </style:style>
    <style:style style:name="MT3" style:family="text">
      <style:text-properties style:font-size-asian="17.5pt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#bf819e" style:background-transparency="0%" draw:fill="solid" draw:fill-color="#bf819e" draw:opacity="100%" fo:padding="0.15cm" fo:border="1.05pt solid #000000" style:shadow="none" draw:shadow-opacity="100%"/>
    </style:style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x="0.887cm" svg:y="0.018cm" svg:width="14.104cm" draw:z-index="1"><draw:text-box fo:min-height="3.627cm"><text:p text:style-name="MP1"><text:span text:style-name="MT1">DECRIRE <text:s text:c="2"/>LES LIENS ENTRE USAGE ET EVOLUTION TECHNOLOGIQUE (C1)</text:span><text:span text:style-name="MT2"> </text:span></text:p><text:p text:style-name="MP2"><text:span text:style-name="MT3">La domotique</text:span></text:p><text:p text:style-name="Standard"/></draw:text-box></draw:frame></text:p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éphane</meta:initial-creator>
    <meta:creation-date>2009-08-18T10:30:00</meta:creation-date>
    <dc:date>2024-11-08T08:55:02.746000000</dc:date>
    <meta:print-date>2016-08-29T12:29:42.638000000</meta:print-date>
    <meta:editing-cycles>11</meta:editing-cycles>
    <meta:editing-duration>PT35M6S</meta:editing-duration>
    <meta:generator>LibreOffice/24.8.0.3$Windows_X86_64 LibreOffice_project/0bdf1299c94fe897b119f97f3c613e9dca6be583</meta:generator>
    <meta:document-statistic meta:table-count="0" meta:image-count="0" meta:object-count="0" meta:page-count="2" meta:paragraph-count="35" meta:word-count="208" meta:character-count="2241" meta:non-whitespace-character-count="2059"/>
    <meta:user-defined meta:name="Info 1"/>
    <meta:user-defined meta:name="Info 2"/>
    <meta:user-defined meta:name="Info 3"/>
    <meta:user-defined meta:name="Info 4"/>
  </office:meta>
</office:document-meta>
</file>